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"/><text:bookmark-start text:name="__RefHeading___john_132_1"/><text:bookmark-start text:name="john_132"/>John 13:2<text:bookmark-end text:name="__RefHeading___john_132_1"/><text:bookmark-end text:name="john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uring supper, when the devil had already put it into the heart of Judas Iscariot, Simon's son, to betray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vening meal was being served, and the devil had already prompted Judas Iscariot, son of Simon, to betray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time for supper, and the devil had already prompted Judas, son of Simon Iscariot, to betray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upper being ended, the devil having now put into the heart of Judas Iscariot, Simon's son, to betray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1" text:style-name="Internet_20_link" text:visited-style-name="Visited_20_Internet_20_Link">John 13:1</text:a> ← John 13:2 → <text:a xlink:type="simple" xlink:href="https://groveserver.com/bible/doku.php?id=john_13:3" text:style-name="Internet_20_link" text:visited-style-name="Visited_20_Internet_20_Link">John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1:29</meta:creation-date>
    <dc:creator>Generated</dc:creator>
    <dc:date>2025-11-08T08::01:29</dc:date>
    <dc:language>en-US</dc:language>
    <meta:editing-cycles>1</meta:editing-cycles>
    <meta:editing-duration>PT0S</meta:editing-duration>
    <dc:title>john_13:2</dc:title>
  </office:meta>
</office:document-meta>
</file>