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1"/><text:bookmark-start text:name="__RefHeading___john_1321_1"/><text:bookmark-start text:name="john_1321"/>John 13:21<text:bookmark-end text:name="__RefHeading___john_1321_1"/><text:bookmark-end text:name="john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saying these things, Jesus was troubled in his spirit, and testified, “Truly, truly, I say to you, one of you will betray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had said this, Jesus was troubled in spirit and testified, “I tell you the truth, one of you is going to betray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Jesus was deeply troubled, and he exclaimed, “I tell you the truth, one of you will betray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had thus said, he was troubled in spirit, and testified, and said, Verily, verily, I say unto you, that one of you shall betr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0" text:style-name="Internet_20_link" text:visited-style-name="Visited_20_Internet_20_Link">John 13:20</text:a> ← John 13:21 → <text:a xlink:type="simple" xlink:href="https://groveserver.com/bible/doku.php?id=john_13:22" text:style-name="Internet_20_link" text:visited-style-name="Visited_20_Internet_20_Link">John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49</meta:creation-date>
    <dc:creator>Generated</dc:creator>
    <dc:date>2025-11-10T18::59:49</dc:date>
    <dc:language>en-US</dc:language>
    <meta:editing-cycles>1</meta:editing-cycles>
    <meta:editing-duration>PT0S</meta:editing-duration>
    <dc:title>john_13:21</dc:title>
  </office:meta>
</office:document-meta>
</file>