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2"/><text:bookmark-start text:name="__RefHeading___john_1322_1"/><text:bookmark-start text:name="john_1322"/>John 13:22<text:bookmark-end text:name="__RefHeading___john_1322_1"/><text:bookmark-end text:name="john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disciples looked at one another, uncertain of whom he spo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disciples stared at one another, at a loss to know which of them he mean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disciples looked at each other, wondering whom he could me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disciples looked one on another, doubting of whom he sp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1" text:style-name="Internet_20_link" text:visited-style-name="Visited_20_Internet_20_Link">John 13:21</text:a> ← John 13:22 → <text:a xlink:type="simple" xlink:href="https://groveserver.com/bible/doku.php?id=john_13:23" text:style-name="Internet_20_link" text:visited-style-name="Visited_20_Internet_20_Link">John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4:42</meta:creation-date>
    <dc:creator>Generated</dc:creator>
    <dc:date>2025-11-10T13::24:42</dc:date>
    <dc:language>en-US</dc:language>
    <meta:editing-cycles>1</meta:editing-cycles>
    <meta:editing-duration>PT0S</meta:editing-duration>
    <dc:title>john_13:22</dc:title>
  </office:meta>
</office:document-meta>
</file>