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23"/><text:bookmark-start text:name="__RefHeading___john_1323_1"/><text:bookmark-start text:name="john_1323"/>John 13:23<text:bookmark-end text:name="__RefHeading___john_1323_1"/><text:bookmark-end text:name="john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of his disciples, whom Jesus loved, was reclining at table close to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of them, the disciple whom Jesus loved, was reclining next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disciple Jesus loved was sitting next to Jesus at the ta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re was leaning on Jesus' bosom one of his disciples, whom Jesus l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22" text:style-name="Internet_20_link" text:visited-style-name="Visited_20_Internet_20_Link">John 13:22</text:a> ← John 13:23 → <text:a xlink:type="simple" xlink:href="https://groveserver.com/bible/doku.php?id=john_13:24" text:style-name="Internet_20_link" text:visited-style-name="Visited_20_Internet_20_Link">John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40</meta:creation-date>
    <dc:creator>Generated</dc:creator>
    <dc:date>2025-11-10T11::13:40</dc:date>
    <dc:language>en-US</dc:language>
    <meta:editing-cycles>1</meta:editing-cycles>
    <meta:editing-duration>PT0S</meta:editing-duration>
    <dc:title>john_13:23</dc:title>
  </office:meta>
</office:document-meta>
</file>