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4"/><text:bookmark-start text:name="__RefHeading___john_1324_1"/><text:bookmark-start text:name="john_1324"/>John 13:24<text:bookmark-end text:name="__RefHeading___john_1324_1"/><text:bookmark-end text:name="john_1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Simon Peter motioned to him to ask Jesus of whom he was speak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Peter motioned to this disciple and said, “Ask him which one he mea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on Peter motioned to him to ask, “Who's he talking abou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mon Peter therefore beckoned to him, that he should ask who it should be of whom he sp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3" text:style-name="Internet_20_link" text:visited-style-name="Visited_20_Internet_20_Link">John 13:23</text:a> ← John 13:24 → <text:a xlink:type="simple" xlink:href="https://groveserver.com/bible/doku.php?id=john_13:25" text:style-name="Internet_20_link" text:visited-style-name="Visited_20_Internet_20_Link">John 1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6:55</meta:creation-date>
    <dc:creator>Generated</dc:creator>
    <dc:date>2025-11-10T09::16:55</dc:date>
    <dc:language>en-US</dc:language>
    <meta:editing-cycles>1</meta:editing-cycles>
    <meta:editing-duration>PT0S</meta:editing-duration>
    <dc:title>john_13:24</dc:title>
  </office:meta>
</office:document-meta>
</file>