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25"/><text:bookmark-start text:name="__RefHeading___john_1325_1"/><text:bookmark-start text:name="john_1325"/>John 13:25<text:bookmark-end text:name="__RefHeading___john_1325_1"/><text:bookmark-end text:name="john_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disciple, leaning back against Jesus, said to him, “Lord, who is i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aning back against Jesus, he asked him, “Lord, who is i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at disciple leaned over to Jesus and asked, “Lord, who is i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en lying on Jesus' breast saith unto him, Lord, who is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24" text:style-name="Internet_20_link" text:visited-style-name="Visited_20_Internet_20_Link">John 13:24</text:a> ← John 13:25 → <text:a xlink:type="simple" xlink:href="https://groveserver.com/bible/doku.php?id=john_13:26" text:style-name="Internet_20_link" text:visited-style-name="Visited_20_Internet_20_Link">John 1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3:58</meta:creation-date>
    <dc:creator>Generated</dc:creator>
    <dc:date>2025-11-09T14::13:58</dc:date>
    <dc:language>en-US</dc:language>
    <meta:editing-cycles>1</meta:editing-cycles>
    <meta:editing-duration>PT0S</meta:editing-duration>
    <dc:title>john_13:25</dc:title>
  </office:meta>
</office:document-meta>
</file>