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6"/><text:bookmark-start text:name="__RefHeading___john_1326_1"/><text:bookmark-start text:name="john_1326"/>John 13:26<text:bookmark-end text:name="__RefHeading___john_1326_1"/><text:bookmark-end text:name="john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, “It is he to whom I will give this morsel of bread when I have dipped it.” So when he had dipped the morsel, he gave it to Judas, the son of Simon Iscario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t is the one to whom I will give this piece of bread when I have dipped it in the dish.” Then, dipping the piece of bread, he gave it to Judas Iscariot, son of Sim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sponded, “It is the one to whom I give the bread I dip in the bowl.” And when he had dipped it, he gave it to Judas, son of Simon Iscario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, He it is, to whom I shall give a sop, when I have dipped it. And when he had dipped the sop, he gave it to Judas Iscariot, the son of Si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5" text:style-name="Internet_20_link" text:visited-style-name="Visited_20_Internet_20_Link">John 13:25</text:a> ← John 13:26 → <text:a xlink:type="simple" xlink:href="https://groveserver.com/bible/doku.php?id=john_13:27" text:style-name="Internet_20_link" text:visited-style-name="Visited_20_Internet_20_Link">John 1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7</meta:creation-date>
    <dc:creator>Generated</dc:creator>
    <dc:date>2025-11-09T09::21:17</dc:date>
    <dc:language>en-US</dc:language>
    <meta:editing-cycles>1</meta:editing-cycles>
    <meta:editing-duration>PT0S</meta:editing-duration>
    <dc:title>john_13:26</dc:title>
  </office:meta>
</office:document-meta>
</file>