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27"/><text:bookmark-start text:name="__RefHeading___john_1327_1"/><text:bookmark-start text:name="john_1327"/>John 13:27<text:bookmark-end text:name="__RefHeading___john_1327_1"/><text:bookmark-end text:name="john_1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after he had taken the morsel, Satan entered into him. Jesus said to him, “What you are going to do, do quickl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soon as Judas took the bread, Satan entered in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udas had eaten the bread, Satan entered into him. Then Jesus told him, “Hurry and do what you're going to do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e sop Satan entered into him. Then said Jesus unto him, That thou doest, do quick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26" text:style-name="Internet_20_link" text:visited-style-name="Visited_20_Internet_20_Link">John 13:26</text:a> ← John 13:27 → <text:a xlink:type="simple" xlink:href="https://groveserver.com/bible/doku.php?id=john_13:28" text:style-name="Internet_20_link" text:visited-style-name="Visited_20_Internet_20_Link">John 1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07</meta:creation-date>
    <dc:creator>Generated</dc:creator>
    <dc:date>2025-11-08T17::21:07</dc:date>
    <dc:language>en-US</dc:language>
    <meta:editing-cycles>1</meta:editing-cycles>
    <meta:editing-duration>PT0S</meta:editing-duration>
    <dc:title>john_13:27</dc:title>
  </office:meta>
</office:document-meta>
</file>