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28"/><text:bookmark-start text:name="__RefHeading___john_1328_1"/><text:bookmark-start text:name="john_1328"/>John 13:28<text:bookmark-end text:name="__RefHeading___john_1328_1"/><text:bookmark-end text:name="john_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no one at the table knew why he said this to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What you are about to do, do quickly,” Jesus told him, but no one at the meal understood why Jesus said this to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ne of the others at the table knew what Jesus mea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no man at the table knew for what intent he spake this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27" text:style-name="Internet_20_link" text:visited-style-name="Visited_20_Internet_20_Link">John 13:27</text:a> ← John 13:28 → <text:a xlink:type="simple" xlink:href="https://groveserver.com/bible/doku.php?id=john_13:29" text:style-name="Internet_20_link" text:visited-style-name="Visited_20_Internet_20_Link">John 1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9:20</meta:creation-date>
    <dc:creator>Generated</dc:creator>
    <dc:date>2025-11-10T21::49:20</dc:date>
    <dc:language>en-US</dc:language>
    <meta:editing-cycles>1</meta:editing-cycles>
    <meta:editing-duration>PT0S</meta:editing-duration>
    <dc:title>john_13:28</dc:title>
  </office:meta>
</office:document-meta>
</file>