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9"/><text:bookmark-start text:name="__RefHeading___john_1329_1"/><text:bookmark-start text:name="john_1329"/>John 13:29<text:bookmark-end text:name="__RefHeading___john_1329_1"/><text:bookmark-end text:name="john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thought that, because Judas had the moneybag, Jesus was telling him, “Buy what we need for the feast,” or that he should give something to the po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Judas had charge of the money, some thought Jesus was telling him to buy what was needed for the Feast, or to give something to the p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Judas was their treasurer, some thought Jesus was telling him to go and pay for the food or to give some money to the po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ome of them thought, because Judas had the bag, that Jesus had said unto him, Buy those things that we have need of against the feast; or, that he should give something to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8" text:style-name="Internet_20_link" text:visited-style-name="Visited_20_Internet_20_Link">John 13:28</text:a> ← John 13:29 → <text:a xlink:type="simple" xlink:href="https://groveserver.com/bible/doku.php?id=john_13:30" text:style-name="Internet_20_link" text:visited-style-name="Visited_20_Internet_20_Link">John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29</meta:creation-date>
    <dc:creator>Generated</dc:creator>
    <dc:date>2025-11-10T13::20:29</dc:date>
    <dc:language>en-US</dc:language>
    <meta:editing-cycles>1</meta:editing-cycles>
    <meta:editing-duration>PT0S</meta:editing-duration>
    <dc:title>john_13:29</dc:title>
  </office:meta>
</office:document-meta>
</file>