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"/><text:bookmark-start text:name="__RefHeading___john_133_1"/><text:bookmark-start text:name="john_133"/>John 13:3<text:bookmark-end text:name="__RefHeading___john_133_1"/><text:bookmark-end text:name="john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, knowing that the Father had given all things into his hands, and that he had come from God and was going back to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knew that the Father had put all things under his power, and that he had come from God and was returning to Go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that the Father had given him authority over everything and that he had come from God and would return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knowing that the Father had given all things into his hands, and that he was come from God, and went to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" text:style-name="Internet_20_link" text:visited-style-name="Visited_20_Internet_20_Link">John 13:2</text:a> ← John 13:3 → <text:a xlink:type="simple" xlink:href="https://groveserver.com/bible/doku.php?id=john_13:4" text:style-name="Internet_20_link" text:visited-style-name="Visited_20_Internet_20_Link">John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8</meta:creation-date>
    <dc:creator>Generated</dc:creator>
    <dc:date>2025-11-09T19::17:58</dc:date>
    <dc:language>en-US</dc:language>
    <meta:editing-cycles>1</meta:editing-cycles>
    <meta:editing-duration>PT0S</meta:editing-duration>
    <dc:title>john_13:3</dc:title>
  </office:meta>
</office:document-meta>
</file>