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13:31"/><text:bookmark-start text:name="__RefHeading___john_1331_1"/><text:bookmark-start text:name="john_1331"/>John 13:31<text:bookmark-end text:name="__RefHeading___john_1331_1"/><text:bookmark-end text:name="john_13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When he had gone out, Jesus said, “Now is the Son of Man glorified, and God is glorified in him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When he was gone, Jesus said, “Now is the Son of Man glorified and God is glorified in him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s soon as Judas left the room, Jesus said, “The time has come for the Son of Man to enter into his glory, and God will be glorified because of him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erefore, when he was gone out, Jesus said, Now is the Son of man glorified, and God is glorified in h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13:30" text:style-name="Internet_20_link" text:visited-style-name="Visited_20_Internet_20_Link">John 13:30</text:a> ← John 13:31 → <text:a xlink:type="simple" xlink:href="https://groveserver.com/bible/doku.php?id=john_13:32" text:style-name="Internet_20_link" text:visited-style-name="Visited_20_Internet_20_Link">John 13:3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13" text:style-name="Internet_20_link" text:visited-style-name="Visited_20_Internet_20_Link">John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29:26</meta:creation-date>
    <dc:creator>Generated</dc:creator>
    <dc:date>2025-11-09T13::29:26</dc:date>
    <dc:language>en-US</dc:language>
    <meta:editing-cycles>1</meta:editing-cycles>
    <meta:editing-duration>PT0S</meta:editing-duration>
    <dc:title>john_13:31</dc:title>
  </office:meta>
</office:document-meta>
</file>