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2"/><text:bookmark-start text:name="__RefHeading___john_1332_1"/><text:bookmark-start text:name="john_1332"/>John 13:32<text:bookmark-end text:name="__RefHeading___john_1332_1"/><text:bookmark-end text:name="john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God is glorified in him, God will also glorify him in himself, and glorify him at o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God is glorified in him, God will glorify the Son in himself, and will glorify him at o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God receives glory because of the Son, he will soon give glory to the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God be glorified in him, God shall also glorify him in himself, and shall straightway glor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1" text:style-name="Internet_20_link" text:visited-style-name="Visited_20_Internet_20_Link">John 13:31</text:a> ← John 13:32 → <text:a xlink:type="simple" xlink:href="https://groveserver.com/bible/doku.php?id=john_13:33" text:style-name="Internet_20_link" text:visited-style-name="Visited_20_Internet_20_Link">John 1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7</meta:creation-date>
    <dc:creator>Generated</dc:creator>
    <dc:date>2025-11-09T02::05:17</dc:date>
    <dc:language>en-US</dc:language>
    <meta:editing-cycles>1</meta:editing-cycles>
    <meta:editing-duration>PT0S</meta:editing-duration>
    <dc:title>john_13:32</dc:title>
  </office:meta>
</office:document-meta>
</file>