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33"/><text:bookmark-start text:name="__RefHeading___john_1333_1"/><text:bookmark-start text:name="john_1333"/>John 13:33<text:bookmark-end text:name="__RefHeading___john_1333_1"/><text:bookmark-end text:name="john_1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ittle children, yet a little while I am with you. You will seek me, and just as I said to the Jews, so now I also say to you, 'Where I am going you cannot com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My children, I will be with you only a little longer. You will look for me, and just as I told the Jews, so I tell you now: Where I am going, you cannot c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children, I will be with you only a little longer. And as I told the Jewish leaders, you will search for me, but you can't come where I am go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ittle children, yet a little while I am with you. Ye shall seek me: and as I said unto the Jews, Whither I go, ye cannot come; so now I say 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32" text:style-name="Internet_20_link" text:visited-style-name="Visited_20_Internet_20_Link">John 13:32</text:a> ← John 13:33 → <text:a xlink:type="simple" xlink:href="https://groveserver.com/bible/doku.php?id=john_13:34" text:style-name="Internet_20_link" text:visited-style-name="Visited_20_Internet_20_Link">John 13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2:54</meta:creation-date>
    <dc:creator>Generated</dc:creator>
    <dc:date>2025-11-09T15::12:54</dc:date>
    <dc:language>en-US</dc:language>
    <meta:editing-cycles>1</meta:editing-cycles>
    <meta:editing-duration>PT0S</meta:editing-duration>
    <dc:title>john_13:33</dc:title>
  </office:meta>
</office:document-meta>
</file>