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34"/><text:bookmark-start text:name="__RefHeading___john_1334_1"/><text:bookmark-start text:name="john_1334"/>John 13:34<text:bookmark-end text:name="__RefHeading___john_1334_1"/><text:bookmark-end text:name="john_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 new commandment I give to you, that you love one another: just as I have loved you, you also are to love one an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 new command I give you: Love one another. As I have loved you, so you must love one an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now I am giving you a new commandment: Love each other. Just as I have loved you, you should love each 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 new commandment I give unto you, That ye love one another; as I have loved you, that ye also love one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33" text:style-name="Internet_20_link" text:visited-style-name="Visited_20_Internet_20_Link">John 13:33</text:a> ← John 13:34 → <text:a xlink:type="simple" xlink:href="https://groveserver.com/bible/doku.php?id=john_13:35" text:style-name="Internet_20_link" text:visited-style-name="Visited_20_Internet_20_Link">John 1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51</meta:creation-date>
    <dc:creator>Generated</dc:creator>
    <dc:date>2025-11-08T10::29:51</dc:date>
    <dc:language>en-US</dc:language>
    <meta:editing-cycles>1</meta:editing-cycles>
    <meta:editing-duration>PT0S</meta:editing-duration>
    <dc:title>john_13:34</dc:title>
  </office:meta>
</office:document-meta>
</file>