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3:35"/><text:bookmark-start text:name="__RefHeading___john_1335_1"/><text:bookmark-start text:name="john_1335"/>John 13:35<text:bookmark-end text:name="__RefHeading___john_1335_1"/><text:bookmark-end text:name="john_13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y this all people will know that you are my disciples, if you have love for one another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y this all men will know that you are my disciples, if you love one another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our love for one another will prove to the world that you are my disciples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y this shall all men know that ye are my disciples, if ye have love one to ano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3:34" text:style-name="Internet_20_link" text:visited-style-name="Visited_20_Internet_20_Link">John 13:34</text:a> ← John 13:35 → <text:a xlink:type="simple" xlink:href="https://groveserver.com/bible/doku.php?id=john_13:36" text:style-name="Internet_20_link" text:visited-style-name="Visited_20_Internet_20_Link">John 13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3" text:style-name="Internet_20_link" text:visited-style-name="Visited_20_Internet_20_Link">John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37:23</meta:creation-date>
    <dc:creator>Generated</dc:creator>
    <dc:date>2025-11-09T23::37:23</dc:date>
    <dc:language>en-US</dc:language>
    <meta:editing-cycles>1</meta:editing-cycles>
    <meta:editing-duration>PT0S</meta:editing-duration>
    <dc:title>john_13:35</dc:title>
  </office:meta>
</office:document-meta>
</file>