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36"/><text:bookmark-start text:name="__RefHeading___john_1336_1"/><text:bookmark-start text:name="john_1336"/>John 13:36<text:bookmark-end text:name="__RefHeading___john_1336_1"/><text:bookmark-end text:name="john_1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mon Peter said to him, “Lord, where are you going?” Jesus answered him, “Where I am going you cannot follow me now, but you will follow afterwar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Peter asked him, “Lord, where are you going?” Jesus replied, “Where I am going, you cannot follow now, but you will follow later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on Peter asked, “Lord, where are you going?” And Jesus replied, “You can't go with me now, but you will follow me lat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mon Peter said unto him, Lord, whither goest thou? Jesus answered him, Whither I go, thou canst not follow me now; but thou shalt follow me afterw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35" text:style-name="Internet_20_link" text:visited-style-name="Visited_20_Internet_20_Link">John 13:35</text:a> ← John 13:36 → <text:a xlink:type="simple" xlink:href="https://groveserver.com/bible/doku.php?id=john_13:37" text:style-name="Internet_20_link" text:visited-style-name="Visited_20_Internet_20_Link">John 13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6:59</meta:creation-date>
    <dc:creator>Generated</dc:creator>
    <dc:date>2025-11-08T10::36:59</dc:date>
    <dc:language>en-US</dc:language>
    <meta:editing-cycles>1</meta:editing-cycles>
    <meta:editing-duration>PT0S</meta:editing-duration>
    <dc:title>john_13:36</dc:title>
  </office:meta>
</office:document-meta>
</file>