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37"/><text:bookmark-start text:name="__RefHeading___john_1337_1"/><text:bookmark-start text:name="john_1337"/>John 13:37<text:bookmark-end text:name="__RefHeading___john_1337_1"/><text:bookmark-end text:name="john_1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eter said to him, “Lord, why can I not follow you now? I will lay down my life for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asked, “Lord, why can't I follow you now? I will lay down my life for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why can't I come now, Lord?” he asked. “I'm ready to die for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eter said unto him, Lord, why cannot I follow thee now? I will lay down my life for thy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36" text:style-name="Internet_20_link" text:visited-style-name="Visited_20_Internet_20_Link">John 13:36</text:a> ← John 13:37 → <text:a xlink:type="simple" xlink:href="https://groveserver.com/bible/doku.php?id=john_13:38" text:style-name="Internet_20_link" text:visited-style-name="Visited_20_Internet_20_Link">John 13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8:56</meta:creation-date>
    <dc:creator>Generated</dc:creator>
    <dc:date>2025-11-11T04::48:56</dc:date>
    <dc:language>en-US</dc:language>
    <meta:editing-cycles>1</meta:editing-cycles>
    <meta:editing-duration>PT0S</meta:editing-duration>
    <dc:title>john_13:37</dc:title>
  </office:meta>
</office:document-meta>
</file>