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3:38"/><text:bookmark-start text:name="__RefHeading___john_1338_1"/><text:bookmark-start text:name="john_1338"/>John 13:38<text:bookmark-end text:name="__RefHeading___john_1338_1"/><text:bookmark-end text:name="john_13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esus answered, “Will you lay down your life for me? Truly, truly, I say to you, the rooster will not crow till you have denied me three tim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Jesus answered, “Will you really lay down your life for me? I tell you the truth, before the rooster crows, you will disown me three times!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answered, “Die for me? I tell you the truth, Peter– before the rooster crows tomorrow morning, you will deny three times that you even know 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Jesus answered him, Wilt thou lay down thy life for my sake? Verily, verily, I say unto thee, The cock shall not crow, till thou hast denied me thri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3:37" text:style-name="Internet_20_link" text:visited-style-name="Visited_20_Internet_20_Link">John 13:37</text:a> ← John 13:38 → <text:a xlink:type="simple" xlink:href="https://groveserver.com/bible/doku.php?id=john_14:1" text:style-name="Internet_20_link" text:visited-style-name="Visited_20_Internet_20_Link">John 14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3" text:style-name="Internet_20_link" text:visited-style-name="Visited_20_Internet_20_Link">John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2:09</meta:creation-date>
    <dc:creator>Generated</dc:creator>
    <dc:date>2025-11-09T08::22:09</dc:date>
    <dc:language>en-US</dc:language>
    <meta:editing-cycles>1</meta:editing-cycles>
    <meta:editing-duration>PT0S</meta:editing-duration>
    <dc:title>john_13:38</dc:title>
  </office:meta>
</office:document-meta>
</file>