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3:4"/><text:bookmark-start text:name="__RefHeading___john_134_1"/><text:bookmark-start text:name="john_134"/>John 13:4<text:bookmark-end text:name="__RefHeading___john_134_1"/><text:bookmark-end text:name="john_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rose from supper. He laid aside his outer garments, and taking a towel, tied it around his wa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he got up from the meal, took off his outer clothing, and wrapped a towel around his wa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he got up from the table, took off his robe, wrapped a towel around his waist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riseth from supper, and laid aside his garments; and took a towel, and girded him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3:3" text:style-name="Internet_20_link" text:visited-style-name="Visited_20_Internet_20_Link">John 13:3</text:a> ← John 13:4 → <text:a xlink:type="simple" xlink:href="https://groveserver.com/bible/doku.php?id=john_13:5" text:style-name="Internet_20_link" text:visited-style-name="Visited_20_Internet_20_Link">John 1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3" text:style-name="Internet_20_link" text:visited-style-name="Visited_20_Internet_20_Link">John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6:59</meta:creation-date>
    <dc:creator>Generated</dc:creator>
    <dc:date>2025-11-09T19::16:59</dc:date>
    <dc:language>en-US</dc:language>
    <meta:editing-cycles>1</meta:editing-cycles>
    <meta:editing-duration>PT0S</meta:editing-duration>
    <dc:title>john_13:4</dc:title>
  </office:meta>
</office:document-meta>
</file>