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ohn_13:5"/><text:bookmark-start text:name="__RefHeading___john_135_1"/><text:bookmark-start text:name="john_135"/>John 13:5<text:bookmark-end text:name="__RefHeading___john_135_1"/><text:bookmark-end text:name="john_13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Then he poured water into a basin and began to wash the disciples' feet and to wipe them with the towel that was wrapped around him.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After that, he poured water into a basin and began to wash his disciples' feet, drying them with the towel that was wrapped around him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and poured water into a basin. Then he began to wash the disciples' feet, drying them with the towel he had around him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After that he poureth water into a bason, and began to wash the disciples' feet, and to wipe them with the towel wherewith he was girded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john_13:4" text:style-name="Internet_20_link" text:visited-style-name="Visited_20_Internet_20_Link">John 13:4</text:a> ← John 13:5 → <text:a xlink:type="simple" xlink:href="https://groveserver.com/bible/doku.php?id=john_13:6" text:style-name="Internet_20_link" text:visited-style-name="Visited_20_Internet_20_Link">John 13:6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john" text:style-name="Internet_20_link" text:visited-style-name="Visited_20_Internet_20_Link">John</text:a> → <text:a xlink:type="simple" xlink:href="https://groveserver.com/bible/doku.php?id=john_13" text:style-name="Internet_20_link" text:visited-style-name="Visited_20_Internet_20_Link">John 13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1::27:25</meta:creation-date>
    <dc:creator>Generated</dc:creator>
    <dc:date>2025-11-11T01::27:25</dc:date>
    <dc:language>en-US</dc:language>
    <meta:editing-cycles>1</meta:editing-cycles>
    <meta:editing-duration>PT0S</meta:editing-duration>
    <dc:title>john_13:5</dc:title>
  </office:meta>
</office:document-meta>
</file>