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3:6"/><text:bookmark-start text:name="__RefHeading___john_136_1"/><text:bookmark-start text:name="john_136"/>John 13:6<text:bookmark-end text:name="__RefHeading___john_136_1"/><text:bookmark-end text:name="john_1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came to Simon Peter, who said to him, “Lord, do you wash my feet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came to Simon Peter, who said to him, “Lord, are you going to wash my feet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Jesus came to Simon Peter, Peter said to him, “Lord, are you going to wash my feet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cometh he to Simon Peter: and Peter saith unto him, Lord, dost thou wash my feet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3:5" text:style-name="Internet_20_link" text:visited-style-name="Visited_20_Internet_20_Link">John 13:5</text:a> ← John 13:6 → <text:a xlink:type="simple" xlink:href="https://groveserver.com/bible/doku.php?id=john_13:7" text:style-name="Internet_20_link" text:visited-style-name="Visited_20_Internet_20_Link">John 13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3" text:style-name="Internet_20_link" text:visited-style-name="Visited_20_Internet_20_Link">John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9:17</meta:creation-date>
    <dc:creator>Generated</dc:creator>
    <dc:date>2025-11-08T12::29:17</dc:date>
    <dc:language>en-US</dc:language>
    <meta:editing-cycles>1</meta:editing-cycles>
    <meta:editing-duration>PT0S</meta:editing-duration>
    <dc:title>john_13:6</dc:title>
  </office:meta>
</office:document-meta>
</file>