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7"/><text:bookmark-start text:name="__RefHeading___john_137_1"/><text:bookmark-start text:name="john_137"/>John 13:7<text:bookmark-end text:name="__RefHeading___john_137_1"/><text:bookmark-end text:name="john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 him, “What I am doing you do not understand now, but afterward you will understan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You do not realize now what I am doing, but later you will understan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You don't understand now what I am doing, but someday you will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and said unto him, What I do thou knowest not now; but thou shalt know hereaf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6" text:style-name="Internet_20_link" text:visited-style-name="Visited_20_Internet_20_Link">John 13:6</text:a> ← John 13:7 → <text:a xlink:type="simple" xlink:href="https://groveserver.com/bible/doku.php?id=john_13:8" text:style-name="Internet_20_link" text:visited-style-name="Visited_20_Internet_20_Link">John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59</meta:creation-date>
    <dc:creator>Generated</dc:creator>
    <dc:date>2025-11-09T13::27:59</dc:date>
    <dc:language>en-US</dc:language>
    <meta:editing-cycles>1</meta:editing-cycles>
    <meta:editing-duration>PT0S</meta:editing-duration>
    <dc:title>john_13:7</dc:title>
  </office:meta>
</office:document-meta>
</file>