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3:8"/><text:bookmark-start text:name="__RefHeading___john_138_1"/><text:bookmark-start text:name="john_138"/>John 13:8<text:bookmark-end text:name="__RefHeading___john_138_1"/><text:bookmark-end text:name="john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Peter said to him, “You shall never wash my feet.” Jesus answered him, “If I do not wash you, you have no share with me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“No,” said Peter, “you shall never wash my feet.” Jesus answered, “Unless I wash you, you have no part with me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No,” Peter protested, “you will never ever wash my feet!” Jesus replied, “Unless I wash you, you won't belong to me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Peter saith unto him, Thou shalt never wash my feet. Jesus answered him, If I wash thee not, thou hast no part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3:7" text:style-name="Internet_20_link" text:visited-style-name="Visited_20_Internet_20_Link">John 13:7</text:a> ← John 13:8 → <text:a xlink:type="simple" xlink:href="https://groveserver.com/bible/doku.php?id=john_13:9" text:style-name="Internet_20_link" text:visited-style-name="Visited_20_Internet_20_Link">John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3" text:style-name="Internet_20_link" text:visited-style-name="Visited_20_Internet_20_Link">John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8::12:05</meta:creation-date>
    <dc:creator>Generated</dc:creator>
    <dc:date>2025-10-30T18::12:05</dc:date>
    <dc:language>en-US</dc:language>
    <meta:editing-cycles>1</meta:editing-cycles>
    <meta:editing-duration>PT0S</meta:editing-duration>
    <dc:title>john_13:8</dc:title>
  </office:meta>
</office:document-meta>
</file>