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9"/><text:bookmark-start text:name="__RefHeading___john_139_1"/><text:bookmark-start text:name="john_139"/>John 13:9<text:bookmark-end text:name="__RefHeading___john_139_1"/><text:bookmark-end text:name="john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mon Peter said to him, “Lord, not my feet only but also my hands and my hea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, Lord,” Simon Peter replied, “not just my feet but my hands and my head as well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on Peter exclaimed, “Then wash my hands and head as well, Lord, not just my feet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mon Peter saith unto him, Lord, not my feet only, but also my hands and my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8" text:style-name="Internet_20_link" text:visited-style-name="Visited_20_Internet_20_Link">John 13:8</text:a> ← John 13:9 → <text:a xlink:type="simple" xlink:href="https://groveserver.com/bible/doku.php?id=john_13:10" text:style-name="Internet_20_link" text:visited-style-name="Visited_20_Internet_20_Link">John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24</meta:creation-date>
    <dc:creator>Generated</dc:creator>
    <dc:date>2025-11-11T17::07:24</dc:date>
    <dc:language>en-US</dc:language>
    <meta:editing-cycles>1</meta:editing-cycles>
    <meta:editing-duration>PT0S</meta:editing-duration>
    <dc:title>john_13:9</dc:title>
  </office:meta>
</office:document-meta>
</file>