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10"/><text:bookmark-start text:name="__RefHeading___john_1410_1"/><text:bookmark-start text:name="john_1410"/>John 14:10<text:bookmark-end text:name="__RefHeading___john_1410_1"/><text:bookmark-end text:name="john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 not believe that I am in the Father and the Father is in me? The words that I say to you I do not speak on my own authority, but the Father who dwells in me does his work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n't you believe that I am in the Father, and that the Father is in me? The words I say to you are not just my own. Rather, it is the Father, living in me, who is doing his wor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you believe that I am in the Father and the Father is in me? The words I speak are not my own, but my Father who lives in me does his work through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lievest thou not that I am in the Father, and the Father in me? the words that I speak unto you I speak not of myself: but the Father that dwelleth in me, he doeth the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9" text:style-name="Internet_20_link" text:visited-style-name="Visited_20_Internet_20_Link">John 14:9</text:a> ← John 14:10 → <text:a xlink:type="simple" xlink:href="https://groveserver.com/bible/doku.php?id=john_14:11" text:style-name="Internet_20_link" text:visited-style-name="Visited_20_Internet_20_Link">John 1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5:44</meta:creation-date>
    <dc:creator>Generated</dc:creator>
    <dc:date>2025-11-09T06::15:44</dc:date>
    <dc:language>en-US</dc:language>
    <meta:editing-cycles>1</meta:editing-cycles>
    <meta:editing-duration>PT0S</meta:editing-duration>
    <dc:title>john_14:10</dc:title>
  </office:meta>
</office:document-meta>
</file>