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4:13"/><text:bookmark-start text:name="__RefHeading___john_1413_1"/><text:bookmark-start text:name="john_1413"/>John 14:13<text:bookmark-end text:name="__RefHeading___john_1413_1"/><text:bookmark-end text:name="john_1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atever you ask in my name, this I will do, that the Father may be glorified in the So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I will do whatever you ask in my name, so that the Son may bring glory to the Fath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ou can ask for anything in my name, and I will do it, so that the Son can bring glory to the Fath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atsoever ye shall ask in my name, that will I do, that the Father may be glorified in the S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4:12" text:style-name="Internet_20_link" text:visited-style-name="Visited_20_Internet_20_Link">John 14:12</text:a> ← John 14:13 → <text:a xlink:type="simple" xlink:href="https://groveserver.com/bible/doku.php?id=john_14:14" text:style-name="Internet_20_link" text:visited-style-name="Visited_20_Internet_20_Link">John 14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4" text:style-name="Internet_20_link" text:visited-style-name="Visited_20_Internet_20_Link">John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26:54</meta:creation-date>
    <dc:creator>Generated</dc:creator>
    <dc:date>2025-11-06T21::26:54</dc:date>
    <dc:language>en-US</dc:language>
    <meta:editing-cycles>1</meta:editing-cycles>
    <meta:editing-duration>PT0S</meta:editing-duration>
    <dc:title>john_14:13</dc:title>
  </office:meta>
</office:document-meta>
</file>