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14"/><text:bookmark-start text:name="__RefHeading___john_1414_1"/><text:bookmark-start text:name="john_1414"/>John 14:14<text:bookmark-end text:name="__RefHeading___john_1414_1"/><text:bookmark-end text:name="john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ask me anything in my name, I will do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may ask me for anything in my name, and I will do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ask me for anything in my name, and I will do i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shall ask any thing in my name, I will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13" text:style-name="Internet_20_link" text:visited-style-name="Visited_20_Internet_20_Link">John 14:13</text:a> ← John 14:14 → <text:a xlink:type="simple" xlink:href="https://groveserver.com/bible/doku.php?id=john_14:15" text:style-name="Internet_20_link" text:visited-style-name="Visited_20_Internet_20_Link">John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36</meta:creation-date>
    <dc:creator>Generated</dc:creator>
    <dc:date>2025-11-08T18::28:36</dc:date>
    <dc:language>en-US</dc:language>
    <meta:editing-cycles>1</meta:editing-cycles>
    <meta:editing-duration>PT0S</meta:editing-duration>
    <dc:title>john_14:14</dc:title>
  </office:meta>
</office:document-meta>
</file>