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4:16"/><text:bookmark-start text:name="__RefHeading___john_1416_1"/><text:bookmark-start text:name="john_1416"/>John 14:16<text:bookmark-end text:name="__RefHeading___john_1416_1"/><text:bookmark-end text:name="john_1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 will ask the Father, and he will give you another Helper, to be with you forever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I will ask the Father, and he will give you another Counselor to be with you forever–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 will ask the Father, and he will give you another Advocate, who will never leave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will pray the Father, and he shall give you another Comforter, that he may abide with you for ever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4:15" text:style-name="Internet_20_link" text:visited-style-name="Visited_20_Internet_20_Link">John 14:15</text:a> ← John 14:16 → <text:a xlink:type="simple" xlink:href="https://groveserver.com/bible/doku.php?id=john_14:17" text:style-name="Internet_20_link" text:visited-style-name="Visited_20_Internet_20_Link">John 1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4" text:style-name="Internet_20_link" text:visited-style-name="Visited_20_Internet_20_Link">John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11:41</meta:creation-date>
    <dc:creator>Generated</dc:creator>
    <dc:date>2025-11-09T18::11:41</dc:date>
    <dc:language>en-US</dc:language>
    <meta:editing-cycles>1</meta:editing-cycles>
    <meta:editing-duration>PT0S</meta:editing-duration>
    <dc:title>john_14:16</dc:title>
  </office:meta>
</office:document-meta>
</file>