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4:17"/><text:bookmark-start text:name="__RefHeading___john_1417_1"/><text:bookmark-start text:name="john_1417"/>John 14:17<text:bookmark-end text:name="__RefHeading___john_1417_1"/><text:bookmark-end text:name="john_14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the Spirit of truth, whom the world cannot receive, because it neither sees him nor knows him. You know him, for he dwells with you and will be in you.</text:p>
          </table:table-cell>
        </table:table-row>
        <table:table-row>
          <table:table-cell office:value-type="string" table:style-name="tablecell">
            <text:p text:style-name="tablealignleft"> NIV </text:p>
          </table:table-cell>
          <table:table-cell office:value-type="string" table:style-name="tablecell">
            <text:p text:style-name="tablealignleft"> the Spirit of truth. The world cannot accept him, because it neither sees him nor knows him. But you know him, for he lives with you and will be in you.</text:p>
          </table:table-cell>
        </table:table-row>
        <table:table-row>
          <table:table-cell office:value-type="string" table:style-name="tablecell">
            <text:p text:style-name="tablealignleft"> NLT </text:p>
          </table:table-cell>
          <table:table-cell office:value-type="string" table:style-name="tablecell">
            <text:p text:style-name="tablealignleft"> He is the Holy Spirit, who leads into all truth. The world cannot receive him, because it isn't looking for him and doesn't recognize him. But you know him, because he lives with you now and later will be in you.</text:p>
          </table:table-cell>
        </table:table-row>
        <table:table-row>
          <table:table-cell office:value-type="string" table:style-name="tablecell">
            <text:p text:style-name="tablealignleft"> KJV </text:p>
          </table:table-cell>
          <table:table-cell office:value-type="string" table:style-name="tablecell">
            <text:p text:style-name="tablealignleft"> Even the Spirit of truth; whom the world cannot receive, because it seeth him not, neither knoweth him: but ye know him; for he dwelleth with you, and shall be in you.</text:p>
          </table:table-cell>
        </table:table-row>
      </table:table>
      <text:p text:style-name="Horizontal_20_Line"/>
      <text:p text:style-name="Plugin_Wrap_Paragraph_Right aligned"><text:span text:style-name="sup"> <text:a xlink:type="simple" xlink:href="https://groveserver.com/bible/doku.php?id=john_14:16" text:style-name="Internet_20_link" text:visited-style-name="Visited_20_Internet_20_Link">John 14:16</text:a> ← John 14:17 → <text:a xlink:type="simple" xlink:href="https://groveserver.com/bible/doku.php?id=john_14:18" text:style-name="Internet_20_link" text:visited-style-name="Visited_20_Internet_20_Link">John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4" text:style-name="Internet_20_link" text:visited-style-name="Visited_20_Internet_20_Link">Joh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32</meta:creation-date>
    <dc:creator>Generated</dc:creator>
    <dc:date>2025-11-10T00::48:32</dc:date>
    <dc:language>en-US</dc:language>
    <meta:editing-cycles>1</meta:editing-cycles>
    <meta:editing-duration>PT0S</meta:editing-duration>
    <dc:title>john_14:17</dc:title>
  </office:meta>
</office:document-meta>
</file>