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4:17:nlt"/>He is the Holy Spirit, who leads into all truth. The world cannot receive him, because it isn't looking for him and doesn't recognize him. But you know him, because he lives with you now and later will be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0:05</meta:creation-date>
    <dc:creator>Generated</dc:creator>
    <dc:date>2025-11-08T02::00:05</dc:date>
    <dc:language>en-US</dc:language>
    <meta:editing-cycles>1</meta:editing-cycles>
    <meta:editing-duration>PT0S</meta:editing-duration>
    <dc:title>john_14:17:nlt</dc:title>
  </office:meta>
</office:document-meta>
</file>