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4:19"/><text:bookmark-start text:name="__RefHeading___john_1419_1"/><text:bookmark-start text:name="john_1419"/>John 14:19<text:bookmark-end text:name="__RefHeading___john_1419_1"/><text:bookmark-end text:name="john_14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Yet a little while and the world will see me no more, but you will see me. Because I live, you also will liv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efore long, the world will not see me anymore, but you will see me. Because I live, you also will liv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on the world will no longer see me, but you will see me. Since I live, you also will liv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Yet a little while, and the world seeth me no more; but ye see me: because I live, ye shall live also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4:18" text:style-name="Internet_20_link" text:visited-style-name="Visited_20_Internet_20_Link">John 14:18</text:a> ← John 14:19 → <text:a xlink:type="simple" xlink:href="https://groveserver.com/bible/doku.php?id=john_14:20" text:style-name="Internet_20_link" text:visited-style-name="Visited_20_Internet_20_Link">John 14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4" text:style-name="Internet_20_link" text:visited-style-name="Visited_20_Internet_20_Link">John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57:43</meta:creation-date>
    <dc:creator>Generated</dc:creator>
    <dc:date>2025-11-10T17::57:43</dc:date>
    <dc:language>en-US</dc:language>
    <meta:editing-cycles>1</meta:editing-cycles>
    <meta:editing-duration>PT0S</meta:editing-duration>
    <dc:title>john_14:19</dc:title>
  </office:meta>
</office:document-meta>
</file>