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4:2"/><text:bookmark-start text:name="__RefHeading___john_142_1"/><text:bookmark-start text:name="john_142"/>John 14:2<text:bookmark-end text:name="__RefHeading___john_142_1"/><text:bookmark-end text:name="john_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my Father's house are many rooms. If it were not so, would I have told you that I go to prepare a place for you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my Father's house are many rooms; if it were not so, I would have told you. I am going there to prepare a place for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is more than enough room in my Father's home. If this were not so, would I have told you that I am going to prepare a place for you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my Father's house are many mansions: if it were not so, I would have told you. I go to prepare a place for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4:1" text:style-name="Internet_20_link" text:visited-style-name="Visited_20_Internet_20_Link">John 14:1</text:a> ← John 14:2 → <text:a xlink:type="simple" xlink:href="https://groveserver.com/bible/doku.php?id=john_14:3" text:style-name="Internet_20_link" text:visited-style-name="Visited_20_Internet_20_Link">John 1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4" text:style-name="Internet_20_link" text:visited-style-name="Visited_20_Internet_20_Link">Joh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6:23</meta:creation-date>
    <dc:creator>Generated</dc:creator>
    <dc:date>2025-11-05T17::26:23</dc:date>
    <dc:language>en-US</dc:language>
    <meta:editing-cycles>1</meta:editing-cycles>
    <meta:editing-duration>PT0S</meta:editing-duration>
    <dc:title>john_14:2</dc:title>
  </office:meta>
</office:document-meta>
</file>