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21"/><text:bookmark-start text:name="__RefHeading___john_1421_1"/><text:bookmark-start text:name="john_1421"/>John 14:21<text:bookmark-end text:name="__RefHeading___john_1421_1"/><text:bookmark-end text:name="john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has my commandments and keeps them, he it is who loves me. And he who loves me will be loved by my Father, and I will love him and manifest myself to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has my commands and obeys them, he is the one who loves me. He who loves me will be loved by my Father, and I too will love him and show myself to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accept my commandments and obey them are the ones who love me. And because they love me, my Father will love them. And I will love them and reveal myself to each of the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h my commandments, and keepeth them, he it is that loveth me: and he that loveth me shall be loved of my Father, and I will love him, and will manifest myself 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20" text:style-name="Internet_20_link" text:visited-style-name="Visited_20_Internet_20_Link">John 14:20</text:a> ← John 14:21 → <text:a xlink:type="simple" xlink:href="https://groveserver.com/bible/doku.php?id=john_14:22" text:style-name="Internet_20_link" text:visited-style-name="Visited_20_Internet_20_Link">John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32</meta:creation-date>
    <dc:creator>Generated</dc:creator>
    <dc:date>2025-11-10T21::47:32</dc:date>
    <dc:language>en-US</dc:language>
    <meta:editing-cycles>1</meta:editing-cycles>
    <meta:editing-duration>PT0S</meta:editing-duration>
    <dc:title>john_14:21</dc:title>
  </office:meta>
</office:document-meta>
</file>