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4:22"/><text:bookmark-start text:name="__RefHeading___john_1422_1"/><text:bookmark-start text:name="john_1422"/>John 14:22<text:bookmark-end text:name="__RefHeading___john_1422_1"/><text:bookmark-end text:name="john_14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udas (not Iscariot) said to him, “Lord, how is it that you will manifest yourself to us, and not to the world?”</text:p>
          </table:table-cell>
        </table:table-row>
        <table:table-row>
          <table:table-cell office:value-type="string" table:style-name="tablecell">
            <text:p text:style-name="tablealignleft"> NIV </text:p>
          </table:table-cell>
          <table:table-cell office:value-type="string" table:style-name="tablecell">
            <text:p text:style-name="tablealignleft"> Then Judas (not Judas Iscariot) said, “But, Lord, why do you intend to show yourself to us and not to the world?”</text:p>
          </table:table-cell>
        </table:table-row>
        <table:table-row>
          <table:table-cell office:value-type="string" table:style-name="tablecell">
            <text:p text:style-name="tablealignleft"> NLT </text:p>
          </table:table-cell>
          <table:table-cell office:value-type="string" table:style-name="tablecell">
            <text:p text:style-name="tablealignleft"> Judas (not Judas Iscariot, but the other disciple with that name) said to him, “Lord, why are you going to reveal yourself only to us and not to the world at large?”</text:p>
          </table:table-cell>
        </table:table-row>
        <table:table-row>
          <table:table-cell office:value-type="string" table:style-name="tablecell">
            <text:p text:style-name="tablealignleft"> KJV </text:p>
          </table:table-cell>
          <table:table-cell office:value-type="string" table:style-name="tablecell">
            <text:p text:style-name="tablealignleft"> Judas saith unto him, not Iscariot, Lord, how is it that thou wilt manifest thyself unto us, and not unto the world?</text:p>
          </table:table-cell>
        </table:table-row>
      </table:table>
      <text:p text:style-name="Horizontal_20_Line"/>
      <text:p text:style-name="Plugin_Wrap_Paragraph_Right aligned"><text:span text:style-name="sup"> <text:a xlink:type="simple" xlink:href="https://groveserver.com/bible/doku.php?id=john_14:21" text:style-name="Internet_20_link" text:visited-style-name="Visited_20_Internet_20_Link">John 14:21</text:a> ← John 14:22 → <text:a xlink:type="simple" xlink:href="https://groveserver.com/bible/doku.php?id=john_14:23" text:style-name="Internet_20_link" text:visited-style-name="Visited_20_Internet_20_Link">John 14: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4" text:style-name="Internet_20_link" text:visited-style-name="Visited_20_Internet_20_Link">John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3:11</meta:creation-date>
    <dc:creator>Generated</dc:creator>
    <dc:date>2025-11-07T04::43:11</dc:date>
    <dc:language>en-US</dc:language>
    <meta:editing-cycles>1</meta:editing-cycles>
    <meta:editing-duration>PT0S</meta:editing-duration>
    <dc:title>john_14:22</dc:title>
  </office:meta>
</office:document-meta>
</file>