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4:22:nlt"/>Judas (not Judas Iscariot, but the other disciple with that name) said to him, “Lord, why are you going to reveal yourself only to us and not to the world at lar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04:15</meta:creation-date>
    <dc:creator>Generated</dc:creator>
    <dc:date>2025-11-08T23::04:15</dc:date>
    <dc:language>en-US</dc:language>
    <meta:editing-cycles>1</meta:editing-cycles>
    <meta:editing-duration>PT0S</meta:editing-duration>
    <dc:title>john_14:22:nlt</dc:title>
  </office:meta>
</office:document-meta>
</file>