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4"/><text:bookmark-start text:name="__RefHeading___john_1424_1"/><text:bookmark-start text:name="john_1424"/>John 14:24<text:bookmark-end text:name="__RefHeading___john_1424_1"/><text:bookmark-end text:name="john_1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does not love me does not keep my words. And the word that you hear is not mine but the Father's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does not love me will not obey my teaching. These words you hear are not my own; they belong to the Father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doesn't love me will not obey me. And remember, my words are not my own. What I am telling you is from the Father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loveth me not keepeth not my sayings: and the word which ye hear is not mine, but the Father's which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3" text:style-name="Internet_20_link" text:visited-style-name="Visited_20_Internet_20_Link">John 14:23</text:a> ← John 14:24 → <text:a xlink:type="simple" xlink:href="https://groveserver.com/bible/doku.php?id=john_14:25" text:style-name="Internet_20_link" text:visited-style-name="Visited_20_Internet_20_Link">John 1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2</meta:creation-date>
    <dc:creator>Generated</dc:creator>
    <dc:date>2025-11-08T08::47:12</dc:date>
    <dc:language>en-US</dc:language>
    <meta:editing-cycles>1</meta:editing-cycles>
    <meta:editing-duration>PT0S</meta:editing-duration>
    <dc:title>john_14:24</dc:title>
  </office:meta>
</office:document-meta>
</file>