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25"/><text:bookmark-start text:name="__RefHeading___john_1425_1"/><text:bookmark-start text:name="john_1425"/>John 14:25<text:bookmark-end text:name="__RefHeading___john_1425_1"/><text:bookmark-end text:name="john_1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se things I have spoken to you while I am still wit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ll this I have spoken while still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telling you these things now while I am still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have I spoken unto you, being yet present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24" text:style-name="Internet_20_link" text:visited-style-name="Visited_20_Internet_20_Link">John 14:24</text:a> ← John 14:25 → <text:a xlink:type="simple" xlink:href="https://groveserver.com/bible/doku.php?id=john_14:26" text:style-name="Internet_20_link" text:visited-style-name="Visited_20_Internet_20_Link">John 1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48</meta:creation-date>
    <dc:creator>Generated</dc:creator>
    <dc:date>2025-11-09T08::03:48</dc:date>
    <dc:language>en-US</dc:language>
    <meta:editing-cycles>1</meta:editing-cycles>
    <meta:editing-duration>PT0S</meta:editing-duration>
    <dc:title>john_14:25</dc:title>
  </office:meta>
</office:document-meta>
</file>