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4:26"/><text:bookmark-start text:name="__RefHeading___john_1426_1"/><text:bookmark-start text:name="john_1426"/>John 14:26<text:bookmark-end text:name="__RefHeading___john_1426_1"/><text:bookmark-end text:name="john_1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Helper, the Holy Spirit, whom the Father will send in my name, he will teach you all things and bring to your remembrance all that I have said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Counselor, the Holy Spirit, whom the Father will send in my name, will teach you all things and will remind you of everything I have said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en the Father sends the Advocate as my representative– that is, the Holy Spirit– he will teach you everything and will remind you of everything I have told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Comforter, which is the Holy Ghost, whom the Father will send in my name, he shall teach you all things, and bring all things to your remembrance, whatsoever I have said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4:25" text:style-name="Internet_20_link" text:visited-style-name="Visited_20_Internet_20_Link">John 14:25</text:a> ← John 14:26 → <text:a xlink:type="simple" xlink:href="https://groveserver.com/bible/doku.php?id=john_14:27" text:style-name="Internet_20_link" text:visited-style-name="Visited_20_Internet_20_Link">John 14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4" text:style-name="Internet_20_link" text:visited-style-name="Visited_20_Internet_20_Link">Joh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8:48</meta:creation-date>
    <dc:creator>Generated</dc:creator>
    <dc:date>2025-11-10T00::48:48</dc:date>
    <dc:language>en-US</dc:language>
    <meta:editing-cycles>1</meta:editing-cycles>
    <meta:editing-duration>PT0S</meta:editing-duration>
    <dc:title>john_14:26</dc:title>
  </office:meta>
</office:document-meta>
</file>