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27"/><text:bookmark-start text:name="__RefHeading___john_1427_1"/><text:bookmark-start text:name="john_1427"/>John 14:27<text:bookmark-end text:name="__RefHeading___john_1427_1"/><text:bookmark-end text:name="john_1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eace I leave with you; my peace I give to you. Not as the world gives do I give to you. Let not your hearts be troubled, neither let them be afrai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ace I leave with you; my peace I give you. I do not give to you as the world gives. Do not let your hearts be troubled and do not be afr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am leaving you with a gift– peace of mind and heart. And the peace I give is a gift the world cannot give. So don't be troubled or afr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eace I leave with you, my peace I give unto you: not as the world giveth, give I unto you. Let not your heart be troubled, neither let it be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26" text:style-name="Internet_20_link" text:visited-style-name="Visited_20_Internet_20_Link">John 14:26</text:a> ← John 14:27 → <text:a xlink:type="simple" xlink:href="https://groveserver.com/bible/doku.php?id=john_14:28" text:style-name="Internet_20_link" text:visited-style-name="Visited_20_Internet_20_Link">John 1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2:52</meta:creation-date>
    <dc:creator>Generated</dc:creator>
    <dc:date>2025-11-10T07::52:52</dc:date>
    <dc:language>en-US</dc:language>
    <meta:editing-cycles>1</meta:editing-cycles>
    <meta:editing-duration>PT0S</meta:editing-duration>
    <dc:title>john_14:27</dc:title>
  </office:meta>
</office:document-meta>
</file>