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7:nlt"/>“I am leaving you with a gift– peace of mind and heart. And the peace I give is a gift the world cannot give. So don't be troubled or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44</meta:creation-date>
    <dc:creator>Generated</dc:creator>
    <dc:date>2025-11-04T03::15:44</dc:date>
    <dc:language>en-US</dc:language>
    <meta:editing-cycles>1</meta:editing-cycles>
    <meta:editing-duration>PT0S</meta:editing-duration>
    <dc:title>john_14:27:nlt</dc:title>
  </office:meta>
</office:document-meta>
</file>