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hn_14:28"/><text:bookmark-start text:name="__RefHeading___john_1428_1"/><text:bookmark-start text:name="john_1428"/>John 14:28<text:bookmark-end text:name="__RefHeading___john_1428_1"/><text:bookmark-end text:name="john_142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You heard me say to you, 'I am going away, and I will come to you.' If you loved me, you would have rejoiced, because I am going to the Father, for the Father is greater than I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“You heard me say, 'I am going away and I am coming back to you.' If you loved me, you would be glad that I am going to the Father, for the Father is greater than I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Remember what I told you: I am going away, but I will come back to you again. If you really loved me, you would be happy that I am going to the Father, who is greater than I am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Ye have heard how I said unto you, I go away, and come again unto you. If ye loved me, ye would rejoice, because I said, I go unto the Father: for my Father is greater than I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hn_14:27" text:style-name="Internet_20_link" text:visited-style-name="Visited_20_Internet_20_Link">John 14:27</text:a> ← John 14:28 → <text:a xlink:type="simple" xlink:href="https://groveserver.com/bible/doku.php?id=john_14:29" text:style-name="Internet_20_link" text:visited-style-name="Visited_20_Internet_20_Link">John 14:2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john" text:style-name="Internet_20_link" text:visited-style-name="Visited_20_Internet_20_Link">John</text:a> → <text:a xlink:type="simple" xlink:href="https://groveserver.com/bible/doku.php?id=john_14" text:style-name="Internet_20_link" text:visited-style-name="Visited_20_Internet_20_Link">John 1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2::58:18</meta:creation-date>
    <dc:creator>Generated</dc:creator>
    <dc:date>2025-11-09T22::58:18</dc:date>
    <dc:language>en-US</dc:language>
    <meta:editing-cycles>1</meta:editing-cycles>
    <meta:editing-duration>PT0S</meta:editing-duration>
    <dc:title>john_14:28</dc:title>
  </office:meta>
</office:document-meta>
</file>