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4:3"/><text:bookmark-start text:name="__RefHeading___john_143_1"/><text:bookmark-start text:name="john_143"/>John 14:3<text:bookmark-end text:name="__RefHeading___john_143_1"/><text:bookmark-end text:name="john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I go and prepare a place for you, I will come again and will take you to myself, that where I am you may be als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f I go and prepare a place for you, I will come back and take you to be with me that you also may be where I a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everything is ready, I will come and get you, so that you will always be with me where I a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I go and prepare a place for you, I will come again, and receive you unto myself; that where I am, there ye may be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4:2" text:style-name="Internet_20_link" text:visited-style-name="Visited_20_Internet_20_Link">John 14:2</text:a> ← John 14:3 → <text:a xlink:type="simple" xlink:href="https://groveserver.com/bible/doku.php?id=john_14:4" text:style-name="Internet_20_link" text:visited-style-name="Visited_20_Internet_20_Link">John 1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4" text:style-name="Internet_20_link" text:visited-style-name="Visited_20_Internet_20_Link">Joh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6:44</meta:creation-date>
    <dc:creator>Generated</dc:creator>
    <dc:date>2025-11-03T13::26:44</dc:date>
    <dc:language>en-US</dc:language>
    <meta:editing-cycles>1</meta:editing-cycles>
    <meta:editing-duration>PT0S</meta:editing-duration>
    <dc:title>john_14:3</dc:title>
  </office:meta>
</office:document-meta>
</file>