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31"/><text:bookmark-start text:name="__RefHeading___john_1431_1"/><text:bookmark-start text:name="john_1431"/>John 14:31<text:bookmark-end text:name="__RefHeading___john_1431_1"/><text:bookmark-end text:name="john_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do as the Father has commanded me, so that the world may know that I love the Father. Rise, let us go from 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world must learn that I love the Father and that I do exactly what my Father has commanded me. “Come now; let us lea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will do what the Father requires of me, so that the world will know that I love the Father. Come, let's be go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at the world may know that I love the Father; and as the Father gave me commandment, even so I do. Arise, let us go h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30" text:style-name="Internet_20_link" text:visited-style-name="Visited_20_Internet_20_Link">John 14:30</text:a> ← John 14:31 → <text:a xlink:type="simple" xlink:href="https://groveserver.com/bible/doku.php?id=john_15:1" text:style-name="Internet_20_link" text:visited-style-name="Visited_20_Internet_20_Link">John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9:03</meta:creation-date>
    <dc:creator>Generated</dc:creator>
    <dc:date>2025-11-06T21::29:03</dc:date>
    <dc:language>en-US</dc:language>
    <meta:editing-cycles>1</meta:editing-cycles>
    <meta:editing-duration>PT0S</meta:editing-duration>
    <dc:title>john_14:31</dc:title>
  </office:meta>
</office:document-meta>
</file>