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4"/><text:bookmark-start text:name="__RefHeading___john_144_1"/><text:bookmark-start text:name="john_144"/>John 14:4<text:bookmark-end text:name="__RefHeading___john_144_1"/><text:bookmark-end text:name="john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know the way to where I am going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know the way to the place where I am going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know the way to where I am going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ither I go ye know, and the way ye k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3" text:style-name="Internet_20_link" text:visited-style-name="Visited_20_Internet_20_Link">John 14:3</text:a> ← John 14:4 → <text:a xlink:type="simple" xlink:href="https://groveserver.com/bible/doku.php?id=john_14:5" text:style-name="Internet_20_link" text:visited-style-name="Visited_20_Internet_20_Link">John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47</meta:creation-date>
    <dc:creator>Generated</dc:creator>
    <dc:date>2025-11-07T12::13:47</dc:date>
    <dc:language>en-US</dc:language>
    <meta:editing-cycles>1</meta:editing-cycles>
    <meta:editing-duration>PT0S</meta:editing-duration>
    <dc:title>john_14:4</dc:title>
  </office:meta>
</office:document-meta>
</file>