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5"/><text:bookmark-start text:name="__RefHeading___john_145_1"/><text:bookmark-start text:name="john_145"/>John 14:5<text:bookmark-end text:name="__RefHeading___john_145_1"/><text:bookmark-end text:name="john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mas said to him, “Lord, we do not know where you are going. How can we know the way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mas said to him, “Lord, we don't know where you are going, so how can we know the way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, we don't know, Lord,” Thomas said. “We have no idea where you are going, so how can we know the way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mas saith unto him, Lord, we know not whither thou goest; and how can we know the w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4" text:style-name="Internet_20_link" text:visited-style-name="Visited_20_Internet_20_Link">John 14:4</text:a> ← John 14:5 → <text:a xlink:type="simple" xlink:href="https://groveserver.com/bible/doku.php?id=john_14:6" text:style-name="Internet_20_link" text:visited-style-name="Visited_20_Internet_20_Link">John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9:06</meta:creation-date>
    <dc:creator>Generated</dc:creator>
    <dc:date>2025-11-11T16::39:06</dc:date>
    <dc:language>en-US</dc:language>
    <meta:editing-cycles>1</meta:editing-cycles>
    <meta:editing-duration>PT0S</meta:editing-duration>
    <dc:title>john_14:5</dc:title>
  </office:meta>
</office:document-meta>
</file>