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6"/><text:bookmark-start text:name="__RefHeading___john_146_1"/><text:bookmark-start text:name="john_146"/>John 14:6<text:bookmark-end text:name="__RefHeading___john_146_1"/><text:bookmark-end text:name="john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I am the way, and the truth, and the life. No one comes to the Father except throug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 am the way and the truth and the life. No one comes to the Father except throug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him, “I am the way, the truth, and the life. No one can come to the Father except throug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im, I am the way, the truth, and the life: no man cometh unto the Father, but b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5" text:style-name="Internet_20_link" text:visited-style-name="Visited_20_Internet_20_Link">John 14:5</text:a> ← John 14:6 → <text:a xlink:type="simple" xlink:href="https://groveserver.com/bible/doku.php?id=john_14:7" text:style-name="Internet_20_link" text:visited-style-name="Visited_20_Internet_20_Link">John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53</meta:creation-date>
    <dc:creator>Generated</dc:creator>
    <dc:date>2025-11-09T21::04:53</dc:date>
    <dc:language>en-US</dc:language>
    <meta:editing-cycles>1</meta:editing-cycles>
    <meta:editing-duration>PT0S</meta:editing-duration>
    <dc:title>john_14:6</dc:title>
  </office:meta>
</office:document-meta>
</file>