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7"/><text:bookmark-start text:name="__RefHeading___john_147_1"/><text:bookmark-start text:name="john_147"/>John 14:7<text:bookmark-end text:name="__RefHeading___john_147_1"/><text:bookmark-end text:name="john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had known me, you would have known my Father also. From now on you do know him and have seen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really knew me, you would know my Father as well. From now on, you do know him and have seen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had really known me, you would know who my Father is. From now on, you do know him and have seen him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had known me, ye should have known my Father also: and from henceforth ye know him, and have see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6" text:style-name="Internet_20_link" text:visited-style-name="Visited_20_Internet_20_Link">John 14:6</text:a> ← John 14:7 → <text:a xlink:type="simple" xlink:href="https://groveserver.com/bible/doku.php?id=john_14:8" text:style-name="Internet_20_link" text:visited-style-name="Visited_20_Internet_20_Link">John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21</meta:creation-date>
    <dc:creator>Generated</dc:creator>
    <dc:date>2025-11-03T14::41:21</dc:date>
    <dc:language>en-US</dc:language>
    <meta:editing-cycles>1</meta:editing-cycles>
    <meta:editing-duration>PT0S</meta:editing-duration>
    <dc:title>john_14:7</dc:title>
  </office:meta>
</office:document-meta>
</file>