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8"/><text:bookmark-start text:name="__RefHeading___john_148_1"/><text:bookmark-start text:name="john_148"/>John 14:8<text:bookmark-end text:name="__RefHeading___john_148_1"/><text:bookmark-end text:name="john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hilip said to him, “Lord, show us the Father, and it is enough for u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hilip said, “Lord, show us the Father and that will be enough for u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hilip said, “Lord, show us the Father, and we will be satisfie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hilip saith unto him, Lord, shew us the Father, and it sufficeth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7" text:style-name="Internet_20_link" text:visited-style-name="Visited_20_Internet_20_Link">John 14:7</text:a> ← John 14:8 → <text:a xlink:type="simple" xlink:href="https://groveserver.com/bible/doku.php?id=john_14:9" text:style-name="Internet_20_link" text:visited-style-name="Visited_20_Internet_20_Link">John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33:44</meta:creation-date>
    <dc:creator>Generated</dc:creator>
    <dc:date>2025-10-30T18::33:44</dc:date>
    <dc:language>en-US</dc:language>
    <meta:editing-cycles>1</meta:editing-cycles>
    <meta:editing-duration>PT0S</meta:editing-duration>
    <dc:title>john_14:8</dc:title>
  </office:meta>
</office:document-meta>
</file>