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5:1"/><text:bookmark-start text:name="__RefHeading___john_151_1"/><text:bookmark-start text:name="john_151"/>John 15:1<text:bookmark-end text:name="__RefHeading___john_151_1"/><text:bookmark-end text:name="john_1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I am the true vine, and my Father is the vinedresse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I am the true vine, and my Father is the garden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I am the true grapevine, and my Father is the gardene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 am the true vine, and my Father is the husbandm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4:31" text:style-name="Internet_20_link" text:visited-style-name="Visited_20_Internet_20_Link">John 14:31</text:a> ← John 15:1 → <text:a xlink:type="simple" xlink:href="https://groveserver.com/bible/doku.php?id=john_15:2" text:style-name="Internet_20_link" text:visited-style-name="Visited_20_Internet_20_Link">John 15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5" text:style-name="Internet_20_link" text:visited-style-name="Visited_20_Internet_20_Link">John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24:40</meta:creation-date>
    <dc:creator>Generated</dc:creator>
    <dc:date>2025-11-08T18::24:40</dc:date>
    <dc:language>en-US</dc:language>
    <meta:editing-cycles>1</meta:editing-cycles>
    <meta:editing-duration>PT0S</meta:editing-duration>
    <dc:title>john_15:1</dc:title>
  </office:meta>
</office:document-meta>
</file>